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3" style:parent-style-name="Hypertextovýodkaz" style:family="text">
      <style:text-properties style:font-name="Calibri" style:font-name-complex="Calibri" style:use-window-font-color="true" fo:font-size="14pt" style:font-size-asian="14pt" style:font-size-complex="14pt" fo:background-color="#FFFFFF" style:text-underline-type="none"/>
    </style:style>
    <style:style style:name="T4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5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6" style:parent-style-name="Hypertextovýodkaz" style:family="text">
      <style:text-properties style:font-name="Calibri" style:font-name-complex="Calibri" style:use-window-font-color="true" fo:font-size="14pt" style:font-size-asian="14pt" style:font-size-complex="14pt" fo:background-color="#FFFFFF" style:text-underline-type="none"/>
    </style:style>
    <style:style style:name="T7" style:parent-style-name="Hypertextovýodkaz" style:family="text">
      <style:text-properties style:font-name="Calibri" style:font-name-complex="Calibri" fo:color="#000000" fo:font-size="14pt" style:font-size-asian="14pt" style:font-size-complex="14pt" fo:background-color="#FFFFFF" style:text-underline-type="none"/>
    </style:style>
    <style:style style:name="T8" style:parent-style-name="Standardnípísmoodstavce" style:family="text">
      <style:text-properties style:font-name="Calibri" style:font-name-complex="Calibri" fo:font-size="14pt" style:font-size-asian="14pt" style:font-size-complex="14pt" fo:background-color="#FFFFFF"/>
    </style:style>
    <style:style style:name="T9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10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11" style:parent-style-name="Hypertextovýodkaz" style:family="text">
      <style:text-properties style:font-name="Calibri" style:font-name-complex="Calibri" fo:color="#000000" fo:font-size="14pt" style:font-size-asian="14pt" style:font-size-complex="14pt" fo:background-color="#FFFFFF" style:text-underline-type="none"/>
    </style:style>
    <style:style style:name="T12" style:parent-style-name="Hypertextovýodkaz" style:family="text">
      <style:text-properties style:font-name="Calibri" style:font-name-complex="Calibri" fo:color="#0B0080" fo:font-size="14pt" style:font-size-asian="14pt" style:font-size-complex="14pt" fo:background-color="#FFFFFF" style:text-underline-type="none"/>
    </style:style>
    <style:style style:name="T13" style:parent-style-name="Hypertextovýodkaz" style:family="text">
      <style:text-properties style:font-name="Calibri" style:font-name-complex="Calibri" fo:color="#000000" fo:font-size="14pt" style:font-size-asian="14pt" style:font-size-complex="14pt" fo:background-color="#FFFFFF" style:text-underline-type="none"/>
    </style:style>
    <style:style style:name="T14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15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16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17" style:parent-style-name="Standardnípísmoodstavce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8" style:parent-style-name="Hypertextovýodkaz" style:family="text">
      <style:text-properties style:font-name="Calibri" style:font-name-complex="Calibri" fo:color="#000000" fo:font-size="14pt" style:font-size-asian="14pt" style:font-size-complex="14pt" fo:background-color="#FFFFFF" style:text-underline-type="none"/>
    </style:style>
    <style:style style:name="T19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20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21" style:parent-style-name="Hypertextovýodkaz" style:family="text">
      <style:text-properties style:font-name="Calibri" style:font-name-complex="Calibri" fo:color="#000000" fo:font-size="14pt" style:font-size-asian="14pt" style:font-size-complex="14pt" fo:background-color="#FFFFFF" style:text-underline-type="none"/>
    </style:style>
    <style:style style:name="T22" style:parent-style-name="Standardnípísmoodstavce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23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24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  <style:style style:name="T25" style:parent-style-name="Standardnípísmoodstavce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26" style:parent-style-name="Hypertextovýodkaz" style:family="text">
      <style:text-properties style:font-name="Calibri" style:font-name-complex="Calibri" fo:color="#000000" fo:font-size="14pt" style:font-size-asian="14pt" style:font-size-complex="14pt" fo:background-color="#FFFFFF" style:text-underline-type="none"/>
    </style:style>
    <style:style style:name="T27" style:parent-style-name="Standardnípísmoodstavce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28" style:parent-style-name="Hypertextovýodkaz" style:family="text">
      <style:text-properties style:font-name="Calibri" style:font-name-complex="Calibri" fo:color="#000000" fo:font-size="14pt" style:font-size-asian="14pt" style:font-size-complex="14pt" fo:background-color="#FFFFFF" style:text-underline-type="none"/>
    </style:style>
    <style:style style:name="T29" style:parent-style-name="Standardnípísmoodstavce" style:family="text">
      <style:text-properties style:font-name="Calibri" style:font-name-complex="Calibri" fo:color="#202122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Na </text:span><text:a office:title="Přední východ" xlink:href="https://cs.wikipedia.org/wiki/Přední_východ" office:target-frame-name="_top" xlink:show="replace"><text:span text:style-name="T3">Předním východě</text:span></text:a><text:span text:style-name="T4"> se nejprve užívalo hliněných známek a schránek s písemnými záznamy, forma tabulek se<text:s/></text:span><text:span text:style-name="T5">objevuje asi od přelomu 4. a </text:span><text:a office:title="3. tisíciletí př. n. l." xlink:href="https://cs.wikipedia.org/wiki/3._tisíciletí_př._n._l." office:target-frame-name="_top" xlink:show="replace"><text:span text:style-name="T6">3.</text:span><text:span text:style-name="T7"><text:s/>tisíciletí</text:span></text:a><text:span text:style-name="T8"> </text:span><text:span text:style-name="T9">před naším letopočtem. Tabulky byly nejčastější formou hliněného nosiče písma, ale vyskytovaly se k různým účelům</text:span><text:span text:style-name="T10"><text:s/>i jiné tvary, jako válce, kvádry, cihly nebo hliněné hřeby zaražené zdiva. Tabulky se používaly asi do </text:span><text:a office:title="1. století" xlink:href="https://cs.wikipedia.org/wiki/1._století" office:target-frame-name="_top" xlink:show="replace"><text:span text:style-name="T11">1.</text:span><text:span text:style-name="T12"><text:s/></text:span><text:span text:style-name="T13">století</text:span></text:a><text:span text:style-name="T14"> našeho letopočtu.</text:span></text:p>
      <text:p text:style-name="Normální"><text:span text:style-name="T15">Tabulka se vyráběla z upravené vlhké hlíny a její</text:span><text:span text:style-name="T16"><text:s/>velikost se řídila předpokládaným rozsahem textu od malých rozměrů až po velikost kolem 40 cm. Tabulky byly oválné, čtvercové nebo nejčastěji tvaru obdélníku</text:span><text:span text:style-name="T17">. </text:span><text:a office:title="Písař" xlink:href="https://cs.wikipedia.org/wiki/Písař" office:target-frame-name="_top" xlink:show="replace"><text:span text:style-name="T18">Písař</text:span></text:a><text:span text:style-name="T19"> držel tabulku uloženou do<text:s/></text:span><text:span text:style-name="T20">dřevěné formy a </text:span><text:a office:title="Rákos" xlink:href="https://cs.wikipedia.org/wiki/Rákos" office:target-frame-name="_top" xlink:show="replace"><text:span text:style-name="T21">rákosovým</text:span></text:a><text:span text:style-name="T22">,</text:span><text:span text:style-name="T23"><text:s/>dřevěným nebo kovovým rydlem do měkké vlhké hlíny vtlačoval jednotlivé vrypy písma. Na velké tabulky se vešlo až několik set řádků textu řazeného do několika sloupců</text:span><text:span text:style-name="T24">. Hotové tabulky byly sušeny na slunci, významné dokumenty vypalovány v peci. Důležité dokumenty se ukládaly<text:s/></text:span><text:span text:style-name="T25">v </text:span><text:a office:title="Knihovna (instituce)" xlink:href="https://cs.wikipedia.org/wiki/Knihovna_(instituce)" office:target-frame-name="_top" xlink:show="replace"><text:span text:style-name="T26">knihovnách</text:span></text:a><text:span text:style-name="T27"> a </text:span><text:a office:title="Archiv" xlink:href="https://cs.wikipedia.org/wiki/Archiv" office:target-frame-name="_top" xlink:show="replace"><text:span text:style-name="T28">archivech</text:span></text:a><text:span text:style-name="T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ák</meta:initial-creator>
    <dc:creator>Žák</dc:creator>
    <meta:creation-date>2020-09-30T09:33:00Z</meta:creation-date>
    <dc:date>2020-10-07T08:52:00Z</dc:date>
    <meta:print-date>2020-10-07T08:51:00Z</meta:print-date>
    <meta:template xlink:href="Normal" xlink:type="simple"/>
    <meta:editing-cycles>3</meta:editing-cycles>
    <meta:editing-duration>PT2520S</meta:editing-duration>
    <meta:document-statistic meta:page-count="1" meta:paragraph-count="2" meta:word-count="217" meta:character-count="1501" meta:row-count="10" meta:non-whitespace-character-count="1286"/>
  </office:meta>
</office:document-meta>
</file>